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Header">
      <style:text-properties officeooo:rsid="00a312b2" officeooo:paragraph-rsid="00a312b2"/>
    </style:style>
    <style:style style:name="P2"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3"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4"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5" style:family="paragraph" style:parent-style-name="Footer">
      <style:text-properties style:font-name="Arial1" fo:font-size="6pt" officeooo:paragraph-rsid="00750da2" style:font-size-asian="5.25pt" style:font-size-complex="6pt"/>
    </style:style>
    <style:style style:name="P6"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9" style:family="paragraph" style:parent-style-name="Standard">
      <style:paragraph-properties fo:line-height="150%" fo:text-align="justify" style:justify-single-word="false"/>
      <style:text-properties style:font-name="Verdana1"/>
    </style:style>
    <style:style style:name="P10" style:family="paragraph" style:parent-style-name="Standard">
      <style:paragraph-properties fo:text-align="start" style:justify-single-word="false"/>
      <style:text-properties style:font-name="Verdana1" fo:font-size="11pt" fo:font-weight="bold" officeooo:rsid="00a312b2" officeooo:paragraph-rsid="00a312b2" style:font-size-asian="9.60000038146973pt" style:font-weight-asian="bold" style:font-size-complex="11pt" style:font-weight-complex="bold"/>
    </style:style>
    <style:style style:name="P11" style:family="paragraph" style:parent-style-name="Standard">
      <style:paragraph-properties fo:line-height="150%" fo:text-align="justify" style:justify-single-word="false"/>
      <style:text-properties style:font-name="Verdana1" fo:font-size="11pt" fo:font-weight="bold" style:font-size-asian="11pt" style:font-weight-asian="bold" style:font-weight-complex="bold"/>
    </style:style>
    <style:style style:name="P12" style:family="paragraph" style:parent-style-name="Standard">
      <style:paragraph-properties fo:line-height="150%" fo:text-align="justify" style:justify-single-word="false"/>
      <style:text-properties style:font-name="Verdana1" fo:font-size="11pt" fo:font-weight="bold" style:font-size-asian="11pt" style:font-weight-asian="bold" style:font-size-complex="11pt" style:font-weight-complex="bold"/>
    </style:style>
    <style:style style:name="P13" style:family="paragraph" style:parent-style-name="Standard">
      <style:paragraph-properties fo:line-height="150%" fo:text-align="justify" style:justify-single-word="false"/>
      <style:text-properties style:font-name="Verdana1" fo:font-size="11pt" fo:font-weight="bold" officeooo:rsid="00a31a95" officeooo:paragraph-rsid="00a31a95" style:font-size-asian="11pt" style:font-weight-asian="bold" style:font-size-complex="11pt" style:font-weight-complex="bold"/>
    </style:style>
    <style:style style:name="P14" style:family="paragraph" style:parent-style-name="Standard">
      <style:paragraph-properties fo:line-height="150%" fo:text-align="justify" style:justify-single-word="false"/>
      <style:text-properties style:font-name="Verdana1" fo:font-size="11pt" fo:font-weight="bold" officeooo:rsid="00a7e4e5" officeooo:paragraph-rsid="00a7e4e5" style:font-size-asian="11pt" style:font-weight-asian="bold" style:font-size-complex="11pt" style:font-weight-complex="bold"/>
    </style:style>
    <style:style style:name="P15" style:family="paragraph" style:parent-style-name="Standard">
      <style:paragraph-properties fo:line-height="150%" fo:text-align="justify" style:justify-single-word="false"/>
      <style:text-properties style:font-name="Verdana1" fo:font-size="11pt" style:font-size-asian="11pt"/>
    </style:style>
    <style:style style:name="P16" style:family="paragraph" style:parent-style-name="Standard">
      <style:paragraph-properties fo:line-height="150%" fo:text-align="justify" style:justify-single-word="false"/>
      <style:text-properties style:font-name="Verdana1" fo:font-size="11pt" officeooo:paragraph-rsid="00a312b2" style:font-size-asian="11pt" style:font-size-complex="11pt"/>
    </style:style>
    <style:style style:name="P17" style:family="paragraph" style:parent-style-name="Standard">
      <style:paragraph-properties fo:line-height="150%" fo:text-align="justify" style:justify-single-word="false"/>
      <style:text-properties style:font-name="Verdana1" fo:font-size="11pt" officeooo:rsid="00a31a95" officeooo:paragraph-rsid="00a31a95" style:font-size-asian="11pt"/>
    </style:style>
    <style:style style:name="P18" style:family="paragraph" style:parent-style-name="Standard">
      <style:paragraph-properties fo:text-align="center" style:justify-single-word="false"/>
      <style:text-properties style:font-name="Verdana1" fo:font-size="12pt" fo:font-weight="bold" style:font-size-asian="12pt" style:font-weight-asian="bold" style:font-weight-complex="bold"/>
    </style:style>
    <style:style style:name="P19" style:family="paragraph" style:parent-style-name="Standard">
      <style:paragraph-properties fo:text-align="center" style:justify-single-word="false"/>
      <style:text-properties style:font-name="Verdana1" fo:font-size="12pt" fo:font-weight="bold" officeooo:paragraph-rsid="00a42657" style:font-size-asian="12pt" style:font-weight-asian="bold" style:font-weight-complex="bold"/>
    </style:style>
    <style:style style:name="P20" style:family="paragraph" style:parent-style-name="Standard">
      <style:paragraph-properties fo:text-align="center" style:justify-single-word="false"/>
      <style:text-properties style:font-name="Verdana1" fo:font-size="12pt" fo:font-weight="bold" officeooo:rsid="00a42657" officeooo:paragraph-rsid="00a42657" style:font-size-asian="12pt" style:font-weight-asian="bold" style:font-weight-complex="bold"/>
    </style:style>
    <style:style style:name="P21" style:family="paragraph" style:parent-style-name="Standard">
      <style:paragraph-properties fo:line-height="150%" fo:text-align="justify" style:justify-single-word="false"/>
      <style:text-properties style:font-name="Verdana1" fo:font-size="8pt" style:font-size-asian="8pt"/>
    </style:style>
    <style:style style:name="P22" style:family="paragraph" style:parent-style-name="Standard" style:master-page-name="PÁGINA_20_OFICIAL">
      <style:paragraph-properties fo:text-align="start" style:justify-single-word="false" style:page-number="auto"/>
      <style:text-properties style:font-name="Verdana1" fo:font-size="11pt" fo:font-weight="bold" officeooo:rsid="00a312b2" officeooo:paragraph-rsid="00a312b2" style:font-size-asian="9.60000038146973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size="11pt" style:font-size-asian="11pt"/>
    </style:style>
    <style:style style:name="T5" style:family="text">
      <style:text-properties fo:font-size="11pt" officeooo:rsid="00a204c3" style:font-size-asian="11pt"/>
    </style:style>
    <style:style style:name="T6" style:family="text">
      <style:text-properties fo:font-size="11pt" fo:font-weight="bold" style:font-size-asian="11pt" style:font-weight-asian="bold" style:font-weight-complex="bold"/>
    </style:style>
    <style:style style:name="T7" style:family="text">
      <style:text-properties fo:font-weight="bold" officeooo:rsid="00a31a95" style:font-weight-asian="bold" style:font-weight-complex="bold"/>
    </style:style>
    <style:style style:name="T8" style:family="text">
      <style:text-properties fo:font-weight="bold" officeooo:rsid="00a312b2" style:font-weight-asian="bold" style:font-weight-complex="bold"/>
    </style:style>
    <style:style style:name="T9" style:family="text">
      <style:text-properties officeooo:rsid="00a31a95"/>
    </style:style>
    <style:style style:name="T10" style:family="text">
      <style:text-properties officeooo:rsid="00a312b2"/>
    </style:style>
    <style:style style:name="T11" style:family="text">
      <style:text-properties officeooo:rsid="00a42657"/>
    </style:style>
    <style:style style:name="T12" style:family="text">
      <style:text-properties officeooo:rsid="00a73223"/>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iputadas y Diputados de Santa Fe:</text:p>
      <text:p text:style-name="P10"/>
      <text:p text:style-name="P16"><text:span text:style-name="T10">La Comisión de Agricultura ha considerado el proyecto de </text:span><text:span text:style-name="T8">Ley 47492 CD - <text:s/></text:span><text:span text:style-name="T7">FP-PS,</text:span><text:span text:style-name="T8"> </text:span><text:span text:style-name="T10"><text:s/>presentado </text:span><text:span text:style-name="T9">por el diputado Pinotti</text:span><text:span text:style-name="T10">, Por el cual </text:span><text:span text:style-name="T9">se crea la Mesa de Trabajo para el Abordaje Integral del Delito Rural</text:span><text:span text:style-name="T10"> </text:span><text:span text:style-name="T9">de la Provincia de Santa Fe como espacio de trabajo interinstitucional para el combate del delito rural;y, </text:span><text:span text:style-name="T11">por las razones expuestas en los fundamentos y las que podrá el miembro informate, esta Comisión aconseja la aprobación del siguiente texto con modificaciones:</text:span></text:p>
      <text:p text:style-name="P18"/>
      <text:p text:style-name="P18"/>
      <text:p text:style-name="P20">LA LEGISLATURA DELA PROVINCIA DE SANTA FE</text:p>
      <text:p text:style-name="P19">SANCIONA CON FUERZA DE</text:p>
      <text:p text:style-name="P18">LEY:</text:p>
      <text:p text:style-name="P18"/>
      <text:p text:style-name="P18">CREACIÓN DE LA MESA DE TRABAJO PARA EL ABORDAJE</text:p>
      <text:p text:style-name="P18">INTEGRAL DEL DELITO RURAL DE LA PROVINCIA DE SANTA FE</text:p>
      <text:p text:style-name="P18"/>
      <text:p text:style-name="P18"/>
      <text:p text:style-name="P9"><text:span text:style-name="T6">ARTÍCULO 1 -</text:span><text:span text:style-name="T4"> Creación. Créase la Mesa de Trabajo para el Abordaje Integral del Delito Rural de la Provincia de Santa Fe como espacio de trabajo interinstitucional para el combate del delito rural.</text:span></text:p>
      <text:p text:style-name="P15"/>
      <text:p text:style-name="P9"><text:span text:style-name="T6">ARTÍCULO 2</text:span><text:span text:style-name="T4"> - Definición. Se entiende por delito rural a toda acción que atente contra: la seguridad pública en el ámbito rural, la propiedad privada</text:span></text:p>
      <text:p text:style-name="P15">rural y/o la integridad física de las personas que trabajan en el ámbito rural. Incluye especialmente el abigeato, la destrucción por cualquier medio de cereales u otros en parva, gavillas o bolsas, tolvas o cualquier unidad de almacenamiento de la producción, hurtos y todo tipo de violencia a productores y empleados rurales.</text:p>
      <text:p text:style-name="P11"/>
      <text:p text:style-name="P9"><text:span text:style-name="T6">ARTÍCULO 3 -</text:span><text:span text:style-name="T4"> Autoridad de aplicación. El Ministerio de Producción, Ciencia y Tecnología o el que en el futuro lo reemplace, será el encargado de velar por el cumplimiento de la presente ley. Para dicho cometido debe poner a disposición recursos edilicios, materiales y humanos para el funcionamiento </text:span><text:soft-page-break/><text:span text:style-name="T4">de la Mesa así como los equipos de trabajo específicos que puedan constituirse en este marco.</text:span></text:p>
      <text:p text:style-name="P15"/>
      <text:p text:style-name="P9"><text:span text:style-name="T6">ARTÍCULO 4 </text:span><text:span text:style-name="T4">- Funcionamiento. La Mesa de Trabajo para el Abordaje </text:span><text:span text:style-name="T5">I</text:span><text:span text:style-name="T4">ntegral del Delito Rural establece su propio modo de funcionamiento determinando modos y agenda de trabajo, días y horarios de reunión, <text:s/>periodicidad, mecanismos para la toma de decisión, modos de participación</text:span></text:p>
      <text:p text:style-name="P15">especial, constitución de mesas técnicas de trabajo, entre otros.</text:p>
      <text:p text:style-name="P15"/>
      <text:p text:style-name="P21">General López 3055 - (S3000DCO) - Santa Fe - República Argentina</text:p>
      <text:p text:style-name="P15"/>
      <text:p text:style-name="P9"><text:span text:style-name="T6">ARTÍCULO 5 </text:span><text:span text:style-name="T4">- Integrantes. Está integrada en forma permanente por:</text:span></text:p>
      <text:p text:style-name="P15"/>
      <text:p text:style-name="P15">a) El/La ministro/a de la Producción, Ciencia y Tecnología junto a 2 representantes de dicho ministerio;</text:p>
      <text:p text:style-name="P15">b) 2 representantes del Ministerio de Gobierno, Justicia, Derechos Humanos</text:p>
      <text:p text:style-name="P15">y Diversidad;</text:p>
      <text:p text:style-name="P15">c) 2 representantes del Ministerio de Seguridad;</text:p>
      <text:p text:style-name="P15">d) 2 representantes del Ministerio de Salud;</text:p>
      <text:p text:style-name="P15">e) 2 representantes del Ministerio Público de la Acusación (MPA); </text:p>
      <text:p text:style-name="P17">f) 2 representantes del Ministerio de Educación Ciencia y Tecnología; </text:p>
      <text:p text:style-name="P15"><text:span text:style-name="T9">g</text:span>) representantes de asociaciones rurales de la provincia (1 por cada institución);</text:p>
      <text:p text:style-name="P15"><text:span text:style-name="T9">h</text:span>) 2 representantes de la Cámara de Senadores;</text:p>
      <text:p text:style-name="P15"><text:span text:style-name="T9">i</text:span>) 2 representantes de la Cámara Diputados;</text:p>
      <text:p text:style-name="P15"><text:span text:style-name="T9">j</text:span>) 2 Intendentes; y,</text:p>
      <text:p text:style-name="P15"><text:span text:style-name="T9">k</text:span>) 2 presidentes comunales.</text:p>
      <text:p text:style-name="P15"/>
      <text:p text:style-name="P9"><text:span text:style-name="T6">ARTÍCULO 6 -</text:span><text:span text:style-name="T4"> Participaciones especiales. Facúltase al órgano de aplicación a invitar a participar de la Mesa, cuando lo considere necesario, a áreas especializadas y descentralizadas del gobierno provincial que considere pertinentes y a representantes de Municipios y Comunas cuyos distritos se encuentren severamente afectados por el delito rural.</text:span></text:p>
      <text:p text:style-name="P15"><text:soft-page-break/></text:p>
      <text:p text:style-name="P9"><text:span text:style-name="T6">ARTÍCULO 7 -</text:span><text:span text:style-name="T4"> Funciones. La mesa tiene por funciones permanentes:</text:span></text:p>
      <text:p text:style-name="P15"/>
      <text:p text:style-name="P15">a) Asesorar a áreas del gobierno provincial y locales en temas vinculados a la prevención del delito rural;</text:p>
      <text:p text:style-name="P15">b) Recomendar políticas públicas y estrategias prioritarias de acción para la</text:p>
      <text:p text:style-name="P15">prevención del delito rural, especialmente, abigeato en todo el territorio provincial;</text:p>
      <text:p text:style-name="P15">c) Proponer espacios de capacitación a funcionarios de gobierno provincial y</text:p>
      <text:p text:style-name="P15">locales, fuerzas de seguridad, asociaciones rurales, productores para la</text:p>
      <text:p text:style-name="P15">puesta en marcha de iniciativas de prevención del delito rural;</text:p>
      <text:p text:style-name="P15">d) Colaborar con información, en acciones de investigación, monitoreo y evaluación del delito rural en todo el territorio provincial en forma articulada con productores;</text:p>
      <text:p text:style-name="P15">e) Llevar adelante un registro de buenas prácticas en materia de políticas públicas para la prevención del delito rural; y,</text:p>
      <text:p text:style-name="P15">f) Colaborar con la autoridad de aplicación en la facilitación y agilización de protocolos de denuncia de delitos rurales.</text:p>
      <text:p text:style-name="P15"/>
      <text:p text:style-name="P9"><text:span text:style-name="T6">ARTÍCULO 8 - </text:span><text:span text:style-name="T4">Sistema de Información Georreferenciado del Delito Rural. Créase en el ámbito de la autoridad de aplicación el Sistema de Información Georreferenciado del Delito Rural con el objeto de generar información confiable con la mayor celeridad sobre la situación de los productores rurales que sirva para el diseño de políticas públicas, para la intervención de las fuerzas de seguridad y la investigación de fiscales.</text:span></text:p>
      <text:p text:style-name="P15"/>
      <text:p text:style-name="P9"><text:span text:style-name="T6">ARTÍCULO 9 - </text:span><text:span text:style-name="T4">Deber de confidencialidad. Las instituciones integrantes de la mesa se comprometen a resguardar confidencialidad de la información a la que tengan acceso. Asimismo, se comprometen a guardar la más estricta de las reservas de las tareas efectuadas y de la información recibida en el marco de las actividades y proyectos desarrollados por la Mesa.</text:span></text:p>
      <text:p text:style-name="P15"/>
      <text:p text:style-name="P9"><text:soft-page-break/><text:span text:style-name="T6">ARTÍCULO 10 - </text:span><text:span text:style-name="T4">Gratuidad. Las instituciones integrantes de la Mesa participan en forma gratuita de la misma. Sólo podrán comprometerse recursos presupuestarios y financieros de la autoridad de aplicación para el desarrollo de actividades específicas consensuadas en el marco de la Mesa según convenios de cooperación específicos.</text:span></text:p>
      <text:p text:style-name="P15"/>
      <text:p text:style-name="P9"><text:span text:style-name="T6">ARTÍCULO 11 - </text:span><text:span text:style-name="T4">Comuníquese al Poder Ejecutivo.</text:span></text:p>
      <text:p text:style-name="P21"/>
      <text:p text:style-name="P12"/>
      <text:p text:style-name="P13">Sala del a Comisión forma mixta; <text:span text:style-name="T12">08-06-22</text:span></text:p>
      <text:p text:style-name="P13"/>
      <text:p text:style-name="P14">Firmantes: </text:p>
      <text:p text:style-name="P14">Gonzalez – Argañaraz – Arcando – Julierac – Pinasco.</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a312b2" officeooo:paragraph-rsid="00a312b2"/>
    </style:style>
    <style:style style:name="MP2"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5"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6"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7" style:family="paragraph" style:parent-style-name="Footer">
      <style:text-properties style:font-name="Arial1" fo:font-size="6pt" officeooo:paragraph-rsid="00750da2" style:font-size-asian="5.25pt" style:font-size-complex="6pt"/>
    </style:style>
    <style:style style:name="MP8"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MP1"><draw:frame draw:style-name="Mfr1" draw:name="Imagen1" text:anchor-type="char" svg:y="-3cm" svg:width="8.999cm" svg:height="2.09cm" draw:z-index="3"><draw:image xlink:href="Pictures/100000000000040A000000F1C077B6647071406F.jpg" xlink:type="simple" xlink:show="embed" xlink:actuate="onLoad" draw:mime-type="image/jpeg"/></draw:frame>S</text:p>
      </style:header>
      <style:footer>
        <text:p text:style-name="MP2"/>
        <text:p text:style-name="MP3"><draw:frame draw:style-name="Mfr2" draw:name="Marco2" text:anchor-type="paragraph" svg:x="15.33cm" svg:y="0.45cm" svg:width="1.401cm" svg:height="0.935cm" draw:z-index="7"><draw:text-box fo:min-height="50%"><text:p text:style-name="MP4">Pág. <text:page-number text:select-page="current">4</text:page-number></text:p></draw:text-box></draw:frame>2022 – Año del 40.º Aniversario de la Guerra de Malvinas en homenaje a veteranas, veteranos y caídos en defensa de las Islas Malvinas, Georgias del Sur y Sandwich del Sur</text:p>
        <text:p text:style-name="MP5"><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6"/>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7"/>
        <text:p text:style-name="MP3"><draw:frame draw:style-name="Mfr3" draw:name="Marco1" text:anchor-type="paragraph" svg:x="24.329cm" svg:y="0.379cm" svg:width="1.401cm" svg:height="0.935cm" draw:z-index="0"><draw:text-box fo:min-height="50%"><text:p text:style-name="MP4">Pág. <text:page-number text:select-page="current">0</text:page-number></text:p></draw:text-box></draw:frame>2022 – Año del 40.º Aniversario de la Guerra de Malvinas en homenaje a veteranas, veteranos y caídos en defensa de las Islas Malvinas, Georgias del Sur y Sandwich del Sur</text:p>
        <text:p text:style-name="MP8"><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18M43S</meta:editing-duration>
    <meta:editing-cycles>9</meta:editing-cycles>
    <meta:generator>LibreOffice/7.3.3.2$Linux_X86_64 LibreOffice_project/30$Build-2</meta:generator>
    <dc:date>2022-06-08T12:35:36.870194334</dc:date>
    <meta:print-date>2022-06-08T07:46:25.426473351</meta:print-date>
    <meta:document-statistic meta:table-count="0" meta:image-count="1" meta:object-count="0" meta:page-count="4" meta:paragraph-count="52" meta:word-count="927" meta:character-count="5958" meta:non-whitespace-character-count="5071"/>
    <meta:template xlink:type="simple" xlink:actuate="onRequest" xlink:title="Hoja oficial" xlink:href="../../../../../../../tmp/.fr-Mtb1PJ/Hoja%20oficial.ott" meta:date="2022-04-21T12:34:44.484000000"/>
  </office:meta>
</office:document-meta>
</file>